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 fo:language="bg" fo:country="BG"/>
    </style:style>
    <style:style style:name="P2" style:parent-style-name="Normal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fo:language="bg" fo:country="BG"/>
    </style:style>
    <style:style style:name="P3" style:parent-style-name="ListParagraph" style:list-style-name="LFO3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4" style:parent-style-name="ListParagraph" style:list-style-name="LFO3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5" style:parent-style-name="ListParagraph" style:list-style-name="LFO3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6" style:parent-style-name="ListParagraph" style:list-style-name="LFO3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7" style:parent-style-name="ListParagraph" style:list-style-name="LFO3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8" style:parent-style-name="ListParagraph" style:list-style-name="LFO3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9" style:parent-style-name="ListParagraph" style:list-style-name="LFO3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10" style:parent-style-name="ListParagraph" style:list-style-name="LFO3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11" style:parent-style-name="ListParagraph" style:list-style-name="LFO3" style:family="paragraph">
      <style:paragraph-properties fo:text-align="justify"/>
      <style:text-properties style:font-name="Times New Roman" fo:font-size="12pt" style:font-size-asian="12pt" style:font-size-complex="12pt" fo:language="bg" fo:country="BG"/>
    </style:style>
    <style:style style:name="P12" style:parent-style-name="Normal" style:family="paragraph">
      <style:text-properties fo:font-size="12pt" style:font-size-asian="12pt" style:font-size-complex="12pt" fo:language="bg" fo:country="BG"/>
    </style:style>
    <style:style style:name="P13" style:parent-style-name="Normal" style:family="paragraph">
      <style:text-properties fo:language="bg" fo:country="BG"/>
    </style:style>
  </office:automatic-styles>
  <office:body>
    <office:text text:use-soft-page-breaks="true">
      <text:p text:style-name="P1">ТЕХНИЧЕСКА СПЕЦИФИКАЦИЯ</text:p>
      <text:p text:style-name="P2"/>
      <text:list text:style-name="LFO3" text:continue-numbering="true">
        <text:list-item>
          <text:p text:style-name="P3">Анализиране на възникнали аварийни ситуации и даване на препоръки за действие;</text:p>
        </text:list-item>
        <text:list-item>
          <text:p text:style-name="P4">Проверка на физическата цялост на базите;</text:p>
        </text:list-item>
        <text:list-item>
          <text:p text:style-name="P5">Проверка на логическата<text:s/>комплектност на базите;</text:p>
        </text:list-item>
        <text:list-item>
          <text:p text:style-name="P6">Пренастройка на инсталацията с дефиниране на нови сметки и предефиниране на съществуващи сметки;</text:p>
        </text:list-item>
        <text:list-item>
          <text:p text:style-name="P7">Дефиниране и предефиниране на номенклатури и диапазони;</text:p>
        </text:list-item>
        <text:list-item>
          <text:p text:style-name="P8">Преинсталиране и параметризиране / настройка;<text:s/></text:p>
        </text:list-item>
        <text:list-item>
          <text:p text:style-name="P9">Дефиниране на потребители, роли в системата и правата им на достъп до функциите на системата;</text:p>
        </text:list-item>
        <text:list-item>
          <text:p text:style-name="P10">Дефиниране и зареждане структурата на организацията в системата; <text:s/></text:p>
        </text:list-item>
        <text:list-item>
          <text:p text:style-name="P11">Оказване на помощ при отстраняване на проблемни ситуации качествено и в срок.</text:p>
        </text:list-item>
      </text:list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 fo:font-weight="bold" style:font-weight-asian="bold" fo:font-size="14pt" style:font-size-asian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 fo:font-weight="bold" style:font-weight-asian="bold" fo:font-size="14pt" style:font-size-asian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19-Gergana</meta:initial-creator>
    <dc:creator>519-Gergana</dc:creator>
    <meta:creation-date>2018-10-09T06:55:00Z</meta:creation-date>
    <dc:date>2018-10-09T10:20:00Z</dc:date>
    <meta:print-date>2018-10-09T10:20:00Z</meta:print-date>
    <meta:template xlink:href="Normal" xlink:type="simple"/>
    <meta:editing-cycles>3</meta:editing-cycles>
    <meta:editing-duration>PT540S</meta:editing-duration>
    <meta:document-statistic meta:page-count="1" meta:paragraph-count="1" meta:word-count="94" meta:character-count="634" meta:row-count="4" meta:non-whitespace-character-count="541"/>
  </office:meta>
</office:document-meta>
</file>